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"/><text:span text:style-name="T1"><text:s text:c="50"/>Утверждаю</text:span></text:p>
      <text:p text:style-name="P2"><text:s text:c="86"/>Заведующая МДОУ</text:p>
      <text:p text:style-name="P2"><text:s text:c="86"/>МКДОУ Белослудский детский сад</text:p>
      <text:p text:style-name="P2"><text:s text:c="87"/>_______________Мартынова И.В. <text:s text:c="57"/></text:p>
      <text:p text:style-name="P2"><text:s text:c="86"/>"___"______________ <text:s text:c="2"/>20_____ г. <text:s text:c="57"/></text:p>
      <text:p text:style-name="P2"/>
      <text:p text:style-name="P1"/>
      <text:p text:style-name="P1"/>
      <text:p text:style-name="P1"/>
      <text:p text:style-name="P1"/>
      <text:p text:style-name="P1"/>
      <text:p text:style-name="P1"><text:s text:c="16"/>Ассортиментный перечень</text:p>
      <text:p text:style-name="P1"><text:s text:c="34"/>блюд</text:p>
      <text:p text:style-name="Standard"><text:span text:style-name="T2"><text:s text:c="11"/>МКДОУ <text:s/>Белослудский детский сад</text:span> <text:s text:c="16"/></text:p>
      <text:p text:style-name="P1"><text:s text:c="2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2"/></text:p>
      <text:p text:style-name="P1"><text:s text:c="26"/>Холодные закуски</text:p>
      <text:p text:style-name="P2"/>
      <text:p text:style-name="P2"><text:span text:style-name="T3">1</text:span>. <text:span text:style-name="T3">Салат из квашеной <text:s/>капусты <text:s text:c="22"/>2.Салат из моркови</text:span></text:p>
      <text:p text:style-name="P3">3. Салат из свежей капусты <text:s text:c="28"/>4.Салат свекольный</text:p>
      <text:p text:style-name="P3">5. Салат из огурцов <text:s text:c="42"/>6. Салат из помидор</text:p>
      <text:p text:style-name="P3"/>
      <text:p text:style-name="P3"/>
      <text:p text:style-name="P3"/>
      <text:p text:style-name="P3"><text:s text:c="38"/></text:p>
      <text:p text:style-name="P1"><text:s text:c="24"/>Первые блюда</text:p>
      <text:p text:style-name="P3"/>
      <text:p text:style-name="P3"><text:s/>1.Свекольник со сметаной <text:s text:c="31"/>7.Суп с фрикадельками</text:p>
      <text:p text:style-name="P3"><text:s/>2.Суп крестьянский <text:s text:c="43"/>8.Суп картофельный</text:p>
      <text:p text:style-name="P3"><text:s/>3.Щи со сметаной <text:s text:c="46"/>9.Борщ с мясом и сметаной</text:p>
      <text:p text:style-name="P3"><text:s/>4. Уха из свежей рыбы <text:s text:c="36"/>10.Суп гороховый с мясом</text:p>
      <text:p text:style-name="P3"><text:s/>5.Суп вермишелевый на <text:s text:c="33"/>11.Рассольник со сметаной</text:p>
      <text:p text:style-name="P3"><text:s text:c="2"/>курином бульоне <text:s text:c="45"/>12. Суп молочный</text:p>
      <text:p text:style-name="P3"><text:s/>6. Бульон куриный с гренками</text:p>
      <text:p text:style-name="P3"/>
      <text:p text:style-name="P3"><text:s text:c="11"/></text:p>
      <text:p text:style-name="P3"><text:s text:c="37"/></text:p>
      <text:p text:style-name="P1"/>
      <text:p text:style-name="P1"><text:s text:c="27"/>Вторые блюда</text:p>
      <text:p text:style-name="P3"/>
      <text:p text:style-name="P3">1. Запеканка картофельно- мясная <text:s text:c="18"/>8. Ёжики с подливом</text:p>
      <text:p text:style-name="P3">2. Жаркое <text:s/>по домашнему <text:s text:c="35"/>9.Плов</text:p>
      <text:p text:style-name="P3">3. Биточки мясные <text:s text:c="46"/>10.Гуляш мясной</text:p>
      <text:p text:style-name="P3">4. Рулет мясной с яйцом <text:s text:c="36"/>11.Рыба припущенная</text:p>
      <text:p text:style-name="P3">5.Суфле мясное ( рыбное) <text:s text:c="33"/>12.Запеканка творожная</text:p>
      <text:p text:style-name="P3">6.Шницель мясной <text:s text:c="46"/>13.Кура отварная</text:p>
      <text:p text:style-name="P3">7.Котлета рыбная <text:s text:c="49"/>14.Рыба отварная</text:p>
      <text:p text:style-name="P3"><text:s/></text:p>
      <text:p text:style-name="P3"><text:s text:c="47"/><text:span text:style-name="T4"><text:s/></text:span></text:p>
      <text:p text:style-name="P1"/>
      <text:p text:style-name="P1"><text:s text:c="26"/>Подливы</text:p>
      <text:p text:style-name="P1"/>
      <text:p text:style-name="P3">1. Томатный <text:s text:c="58"/>3. Сметанный</text:p>
      <text:p text:style-name="P3">2.Молочный <text:s text:c="58"/>4. Сметанно- томатный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49"/></text:p>
      <text:p text:style-name="P1"><text:s text:c="31"/>Гарниры</text:p>
      <text:p text:style-name="P3">1. Картофельное пюре <text:s text:c="51"/>6.Рис отварной</text:p>
      <text:p text:style-name="P3">2. Капуста тушёная <text:s text:c="58"/>7.Греча отварная</text:p>
      <text:p text:style-name="P3">3. Свёкла тушёная <text:s text:c="59"/>8.Макароны отварные</text:p>
      <text:p text:style-name="P3">4. Овощи тушёные <text:s text:c="59"/>9. Горошница</text:p>
      <text:p text:style-name="P3">5.Перловка отварная <text:s text:c="54"/>10. Пюре картофельно- <text:s/></text:p>
      <text:p text:style-name="P3"><text:s text:c="98"/>морковное <text:s/></text:p>
      <text:p text:style-name="P3"/>
      <text:p text:style-name="P3"/>
      <text:p text:style-name="P3"><text:s text:c="48"/><text:span text:style-name="T4"><text:s text:c="2"/>Напитки</text:span></text:p>
      <text:p text:style-name="P1"/>
      <text:p text:style-name="P3">1. Компот <text:s/>из свежих яблок <text:s text:c="34"/>7. Компот из сух/фруктов</text:p>
      <text:p text:style-name="P3">2. Кисель плодово - ягодный <text:s text:c="31"/>8. Сок фруктовый</text:p>
      <text:p text:style-name="P3">3.Какао на молоке <text:s text:c="50"/>9. Кофейный напиток на молоке</text:p>
      <text:p text:style-name="P3">4.Чай с сахаром <text:s text:c="53"/>10.Молоко кипячёное</text:p>
      <text:p text:style-name="P3">5.Чай с молоком <text:s text:c="53"/>11.Йогурт</text:p>
      <text:p text:style-name="P3">6.Снежок <text:s text:c="66"/>12.Кефир</text:p>
      <text:p text:style-name="P3"/>
      <text:p text:style-name="P3"/>
      <text:p text:style-name="P3"><text:s text:c="49"/><text:span text:style-name="T4">Выпечка</text:span></text:p>
      <text:p text:style-name="P1"/>
      <text:p text:style-name="P3">1.Булочка домашняя <text:s text:c="48"/>6. Манник</text:p>
      <text:p text:style-name="P3">2. Ватрушка с творогом <text:s text:c="43"/>7.Пирожки с повидло</text:p>
      <text:p text:style-name="P3">3.Печенье домашнее <text:s text:c="48"/>8.Кондитерские изделия</text:p>
      <text:p text:style-name="P3">4.Пирог разборный <text:s text:c="50"/>9.Гребешки с джемом</text:p>
      <text:p text:style-name="P3">5. Лакомка</text:p>
      <text:p text:style-name="P3"/>
      <text:p text:style-name="P3"><text:s text:c="50"/><text:span text:style-name="T4">Каши</text:span></text:p>
      <text:p text:style-name="P1"/>
      <text:p text:style-name="P3">1.Каша рисовая <text:s text:c="59"/>5. Каша пшённая</text:p>
      <text:p text:style-name="P3">2.Каша геркулесовая <text:s text:c="50"/>6. Каша ячневая</text:p>
      <text:p text:style-name="P3">3.Каша манная <text:s text:c="61"/>7. Каша гречневая</text:p>
      <text:p text:style-name="P3">4.Каша "дружба"</text:p>
      <text:p text:style-name="P3"/>
      <text:p text:style-name="P3"><text:s text:c="46"/><text:span text:style-name="T4">Бутерброды</text:span></text:p>
      <text:p text:style-name="P1"/>
      <text:p text:style-name="P3">1. Хлеб с маслом <text:s text:c="55"/>3.Хлеб с сыром</text:p>
      <text:p text:style-name="P3">2. Батон с повидло</text:p>
      <text:p text:style-name="P3"/>
      <text:p text:style-name="P3"><text:s text:c="45"/><text:span text:style-name="T4">Свежие фрукты</text:span></text:p>
      <text:p text:style-name="P3"/>
      <text:p text:style-name="P3">1.Яблоки <text:s text:c="71"/>4.Бананы</text:p>
      <text:p text:style-name="P3">2.Апельсины <text:s text:c="63"/>5.Мандарины</text:p>
      <text:p text:style-name="P3">3.Груша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0-10-25T15:00:58</meta:creation-date>
    <dc:date>2012-01-23T09:42:12</dc:date>
    <meta:print-date>2012-01-23T09:41:40</meta:print-date>
    <dc:language>ru-RU</dc:language>
    <meta:editing-cycles>4</meta:editing-cycles>
    <meta:editing-duration>PT1H21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1" meta:word-count="309" meta:character-count="4988"/>
  </office:meta>
</office:document-meta>
</file>