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Таблица5" style:family="table">
      <style:table-properties style:width="17.193cm" table:align="margins" style:writing-mode="lr-tb"/>
    </style:style>
    <style:style style:name="Таблица5.A" style:family="table-column">
      <style:table-column-properties style:column-width="8.751cm" style:rel-column-width="4961*"/>
    </style:style>
    <style:style style:name="Таблица5.B" style:family="table-column">
      <style:table-column-properties style:column-width="8.442cm" style:rel-column-width="4786*"/>
    </style:style>
    <style:style style:name="Таблица5.1" style:family="table-row">
      <style:table-row-properties style:keep-together="true"/>
    </style:style>
    <style:style style:name="Таблица5.A1" style:family="table-cell">
      <style:table-cell-properties style:vertical-align="top" fo:padding-left="0.191cm" fo:padding-right="0.191cm" fo:padding-top="0cm" fo:padding-bottom="0cm" fo:border="none" style:writing-mode="lr-tb"/>
    </style:style>
    <style:style style:name="P1" style:family="paragraph" style:parent-style-name="Без_20_интервала">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2" style:family="paragraph" style:parent-style-name="Без_20_интервала">
      <style:paragraph-properties style:snap-to-layout-gri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3" style:family="paragraph" style:parent-style-name="Без_20_интервала">
      <style:paragraph-properties style:snap-to-layout-grid="false"/>
    </style:style>
    <style:style style:name="P4" style:family="paragraph" style:parent-style-name="Без_20_интервала">
      <style:paragraph-properties fo:text-align="center" style:justify-single-word="false"/>
    </style:style>
    <style:style style:name="P5" style:family="paragraph" style:parent-style-name="Без_20_интервала">
      <style:paragraph-properties fo:text-align="center" style:justify-single-word="false"/>
      <style:text-properties style:use-window-font-color="true" fo:font-size="11pt" fo:language="ru" fo:country="RU" style:font-name-asian="Times New Roman" style:font-size-asian="11pt" style:language-asian="ru" style:country-asian="RU" style:font-name-complex="Calibri" style:font-size-complex="11pt" style:language-complex="ar" style:country-complex="SA"/>
    </style:style>
    <style:style style:name="P6" style:family="paragraph" style:parent-style-name="Без_20_интервала" style:list-style-name="WW8Num1">
      <style:paragraph-properties fo:text-align="center" style:justify-single-word="false">
        <style:tab-stops>
          <style:tab-stop style:position="1.27cm"/>
        </style:tab-stops>
      </style:paragraph-properties>
    </style:style>
    <style:style style:name="P7" style:family="paragraph" style:parent-style-name="Без_20_интервала">
      <style:paragraph-properties fo:margin-left="1.27cm" fo:margin-right="0cm" fo:text-indent="0cm" style:auto-text-indent="false"/>
      <style:text-properties style:use-window-font-color="true" style:font-name="Times New Roman" fo:font-size="11pt" fo:language="ru" fo:country="RU" style:font-name-asian="Times New Roman" style:font-size-asian="11pt" style:language-asian="ru" style:country-asian="RU" style:font-name-complex="Times New Roman" style:font-size-complex="11pt" style:language-complex="ar" style:country-complex="SA"/>
    </style:style>
    <style:style style:name="P8" style:family="paragraph" style:parent-style-name="Без_20_интервала">
      <style:paragraph-properties fo:margin-left="0cm" fo:margin-right="0cm" fo:text-align="justify" style:justify-single-word="false" fo:text-indent="1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9" style:family="paragraph" style:parent-style-name="Без_20_интервала">
      <style:paragraph-properties fo:margin-left="0cm" fo:margin-right="0cm" fo:text-indent="1cm" style:auto-text-indent="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10" style:family="paragraph" style:parent-style-name="Без_20_интервала">
      <style:paragraph-properties fo:text-align="justify"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11" style:family="paragraph" style:parent-style-name="Без_20_интервала">
      <style:paragraph-properties fo:text-align="justify" style:justify-single-word="false"/>
    </style:style>
    <style:style style:name="P12" style:family="paragraph" style:parent-style-name="Без_20_интервала">
      <style:paragraph-properties fo:text-align="center" style:justify-single-word="false"/>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3" style:family="paragraph" style:parent-style-name="Без_20_интервала" style:list-style-name="WW8Num1">
      <style:paragraph-properties fo:margin-left="-0.635cm" fo:margin-right="0cm" fo:text-align="justify" style:justify-single-word="false" fo:text-indent="0cm" style:auto-text-indent="false">
        <style:tab-stops>
          <style:tab-stop style:position="1.349cm"/>
          <style:tab-stop style:position="1.386cm"/>
        </style:tab-stops>
      </style:paragraph-propertie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P14" style:family="paragraph" style:parent-style-name="Без_20_интервала">
      <style:paragraph-properties fo:text-align="justify" style:justify-single-word="false"/>
      <style:text-properties style:use-window-font-color="true" style:font-name="Times New Roman" fo:font-size="12pt" fo:language="ru" fo:country="RU" fo:font-weight="bold" fo:background-color="#ffff00"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P15" style:family="paragraph" style:parent-style-name="Без_20_интервала">
      <style:paragraph-properties fo:text-align="justify" style:justify-single-word="false"/>
      <style:text-properties style:use-window-font-color="true" style:font-name="Times New Roman" fo:font-size="12pt" fo:language="ru" fo:country="RU" fo:background-color="#ffff00" style:font-name-asian="Times New Roman" style:font-size-asian="12pt" style:language-asian="ru" style:country-asian="RU" style:font-name-complex="Times New Roman" style:font-size-complex="12pt" style:language-complex="ar" style:country-complex="SA"/>
    </style:style>
    <style:style style:name="P16" style:family="paragraph" style:parent-style-name="Без_20_интервала">
      <style:paragraph-properties fo:text-align="center" style:justify-single-word="false"/>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T1" style:family="text">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T2" style:family="text">
      <style:text-properties style:font-name="Times New Roman" fo:font-size="12pt" style:font-size-asian="12pt" style:font-name-complex="Times New Roman" style:font-size-complex="12pt"/>
    </style:style>
    <style:style style:name="T3" style:family="text" style:parent-style-name="Strong_20_Emphasis">
      <style:text-properties style:use-window-font-color="true" style:font-name="Times New Roman" fo:font-size="12pt" fo:language="ru" fo:country="RU" style:font-name-asian="Times New Roman" style:font-size-asian="12pt" style:language-asian="ru" style:country-asian="RU" style:font-name-complex="Times New Roman" style:font-size-complex="12pt" style:language-complex="ar" style:country-complex="SA"/>
    </style:style>
    <style:style style:name="T4" style:family="text">
      <style:text-properties style:use-window-font-color="true" style:font-name="Times New Roman" fo:font-size="12pt" fo:language="ru" fo:country="RU" fo:font-weight="bold" style:font-name-asian="Times New Roman" style:font-size-asian="12pt" style:language-asian="ru" style:country-asian="RU" style:font-weight-asian="bold" style:font-name-complex="Times New Roman" style:font-size-complex="12pt" style:language-complex="ar" style:country-complex="SA" style:font-weight-complex="bold"/>
    </style:style>
    <style:style style:name="fr1" style:family="graphic" style:parent-style-name="Frame">
      <style:graphic-properties fo:margin-left="0.318cm" fo:margin-right="0.318cm"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Врезка4" text:anchor-type="char" svg:y="0.286cm" svg:width="17.193cm" draw:z-index="0">
     <draw:text-box fo:min-height="0.041cm">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2"/>
        </table:table-cell>
        <table:table-cell table:style-name="Таблица5.A1" office:value-type="string">
         <text:p text:style-name="P3"><text:span text:style-name="T1"><text:s text:c="30"/>УТВЕРЖДАЮ:</text:span></text:p>
         <text:p text:style-name="Без_20_интервала"><text:span text:style-name="T2"><text:s text:c="30"/>Заведующий МКДОУ</text:span></text:p>
         <text:p text:style-name="Без_20_интервала"><text:span text:style-name="T2"><text:s text:c="30"/>Белослудский детский сад</text:span></text:p>
         <text:p text:style-name="Без_20_интервала"><text:span text:style-name="T2"><text:s text:c="30"/>_________ И.В.Мартынова</text:span></text:p>
         <text:p text:style-name="Без_20_интервала"><text:span text:style-name="T2"><text:s text:c="30"/>от «___»_________ 201_г.</text:span></text:p>
        </table:table-cell>
       </table:table-row>
      </table:table>
     </draw:text-box>
    </draw:frame></text:p>
      <text:p text:style-name="P4"><text:span text:style-name="T3">Положение </text:span><text:span text:style-name="T1"><text:line-break/></text:span><text:span text:style-name="T3">о бракеражной комиссии</text:span></text:p>
      <text:p text:style-name="P5"/>
      <text:list text:style-name="WW8Num1">
        <text:list-item>
          <text:p text:style-name="P6"><text:span text:style-name="T3">Общие положения</text:span></text:p>
        </text:list-item>
      </text:list>
      <text:p text:style-name="P7"/>
      <text:p text:style-name="P8">1.1. Основываясь на принципах единоначалия и коллегиальности управления образовательным учреждением (далее – ДОУ), в соответствии с уставом ДОУ, в целях осуществления контроля организации питания детей, качества доставляемых продуктов и соблюдения санитарно-гигиенических требований при приготовлении и раздаче пищи в ДОУ создается и действует бракеражная комиссия.</text:p>
      <text:p text:style-name="P9">1.2. Бракеражная комиссия в своей деятельности руководствуется СанПиНами, сборниками рецептур, технологическими картами, ГОСТами.</text:p>
      <text:p text:style-name="P8">1.3. Бракеражная комиссия работает в тесном контакте с администрацией <text:s/>учреждения, <text:s/>родительской общественностью. </text:p>
      <text:p text:style-name="P8"/>
      <text:list text:style-name="WW8Num1" text:continue-numbering="true">
        <text:list-item>
          <text:p text:style-name="P6"><text:span text:style-name="T3">Порядок создания бракеражной комиссии и ее состав</text:span></text:p>
        </text:list-item>
      </text:list>
      <text:p text:style-name="P7"/>
      <text:p text:style-name="P10">2.1. <text:s/>Бракеражная комиссия создается приказом заведующего. Состав комиссии и сроки ее полномочий утверждаются приказом <text:s/>заведующего ДОУ. </text:p>
      <text:p text:style-name="P10">2.2. <text:s/>Бракеражная комиссия состоит из 3 членов. В состав комиссии входят:</text:p>
      <text:p text:style-name="P11"><text:span text:style-name="T1"><text:s/>- фельдшер; </text:span></text:p>
      <text:p text:style-name="P10">- помощник воспитателя;</text:p>
      <text:p text:style-name="P10">- член <text:s/>профсоюзной организации <text:s/>учреждения. </text:p>
      <text:p text:style-name="P10"/>
      <text:list text:style-name="WW8Num1" text:continue-numbering="true">
        <text:list-item>
          <text:p text:style-name="P6"><text:span text:style-name="T3">Деятельность <text:s/>комиссии</text:span></text:p>
        </text:list-item>
      </text:list>
      <text:p text:style-name="P12"/>
      <text:list text:style-name="WW8Num1" text:continue-numbering="true">
        <text:list-item>
          <text:list text:continue-numbering="true">
            <text:list-item>
              <text:p text:style-name="P13">Члены бракеражной комиссии выполняют следующие обязанности: </text:p>
            </text:list-item>
          </text:list>
        </text:list-item>
      </text:list>
      <text:p text:style-name="P10">- контролируют соблюдение санитарно-гигиенических норм при транспортировке, доставке и разгрузке продуктов питания;</text:p>
      <text:p text:style-name="P10">- проверяют складские и другие помещения на пригодность для хранения продуктов питания, а также условия хранения продуктов;</text:p>
      <text:p text:style-name="P10">- контролируют организацию работы на пищеблоке;</text:p>
      <text:p text:style-name="P10">- ежедневно следит за правильностью составления меню;</text:p>
      <text:p text:style-name="P10">- осуществляют контроль сроков реализации продуктов питания и качества приготовления пищи;</text:p>
      <text:p text:style-name="P10">- осуществляют контроль соответствия пищи физиологическим потребностям детей в основных пищевых веществах; </text:p>
      <text:p text:style-name="P10">- следят за соблюдением правил личной гигиены работниками пищеблока;</text:p>
      <text:p text:style-name="P10">- периодически присутствуют при закладке основных продуктов, проверяют выход блюд;</text:p>
      <text:p text:style-name="P10">- проводит органолептическую оценку готовой пищи, т. е. определяет ее цвет, запах, вкус, консистенцию, жесткость, сочность и т. д.; </text:p>
      <text:p text:style-name="P10">- проверяют соответствие объемов приготовленного питания объему разовых порций и количеству детей. </text:p>
      <text:p text:style-name="P10">- проводят просветительскую работу с педагогами и родителями <text:s/>(законными представителями) воспитанников.</text:p>
      <text:p text:style-name="P10">3.2. В случае выявления каких-либо нарушений, замечаний члены бракеражной комиссии вправе приостановить выдачу готовой пищи <text:s/>на группы до принятия необходимых мер по устранению замечаний. </text:p>
      <text:p text:style-name="P14"/>
      <text:p text:style-name="P12">4. Содержание и формы работы.</text:p>
      <text:p text:style-name="P1"/>
      <text:p text:style-name="P1">4.1. Бракеражная комиссия в полном составе ежедневно приходит на снятие бракеражной пробы за 30 минут до начала раздачи готовой пищи. </text:p>
      <text:p text:style-name="P1">Предварительно комиссия должна ознакомиться с меню - требованием: в нем должны быть проставлены дата, количество детей, сотрудников, суточная проба, полное наименование блюда, выход порций, количество наименований, выданных продуктов. Меню должно быть утверждено заведующим, должны стоять подписи завхоза, повара.</text:p>
      <text:p text:style-name="P1">Бракеражную пробу берут из общего котла, предварительно перемешав тщательно пищу в котле. Бракераж начинают с блюд, имеющих слабовыраженный запах и вкус (супы и т.п.), а затем дегустируют те блюда, вкус и запах которых выражены отчетливее, сладкие блюда дегустируются в последнюю очередь.</text:p>
      <text:p text:style-name="P1">4.2. Оценка качества блюд и кулинарных изделий заносится в журнал установленной формы и оформляется подписями всех членов бракеражной комиссии.</text:p>
      <text:p text:style-name="P1">4.3.Результаты бракеражной пробы заносятся в Журнал бракеража готовой кулинарной продукции. <text:s/>Журнал должен быть прошнурован, пронумерован и скреплен печатью, хранится на кухне.</text:p>
      <text:p text:style-name="P1">4.4. Органолептическая оценка дается на каждое блюдо отдельно (температура, внешний вид, запах, вкус; готовность и доброкачественность).</text:p>
      <text:p text:style-name="P1">4.5. Оценка «отлично» дается таким блюдам и кулинарным изделиям, которые соответствуют по вкусу, цвету и запаху, внешнему виду и консистенции, утвержденной рецептуре и другим показателям, предусмотренным требованиями.</text:p>
      <text:p text:style-name="P1">4.6. Оценка «хорошо» дается блюдам и кулинарным изделиям в том случае, если в технологии приготовления пищи были допущены незначительные нарушения, не приведшие к ухудшению вкусовых качеств, а внешний вид блюда соответствует требованиям.</text:p>
      <text:p text:style-name="P1">4.7. Оценка «удовлетворительно» дается блюдам и кулинарным изделиям в том случае, если в технологии приготовления пищи были допущены незначительные нарушения, приведшие к ухудшению вкусовых качеств (недосолено, пересолено).</text:p>
      <text:p text:style-name="P1">4.8. Оценка «неудовлетворительно» дается блюдам и кулинарным изделиям, имеющим следующие недостатки: посторонний, не свойственный изделиям вкус и запах, резко пересоленные, резко кислые, горькие, недоваренные, недожаренные, подгорелые, утратившие свою форму, имеющие несвойственную консистенцию или другие признаки, портящие блюда и изделия. </text:p>
      <text:p text:style-name="P1">Такое блюдо не допускается к раздаче, и Бракеражная комиссия ставит свои подписи напротив выставленной оценки под записью «К раздаче не допускаю».</text:p>
      <text:p text:style-name="P1">4.9. Оценка качества блюд и кулинарных изделий «удовлетворительно», «неудовлетворительно», данная бракеражной комиссией или другими проверяющими лицами, обсуждается на аппаратном совещании при заведующем. </text:p>
      <text:p text:style-name="P1">Лица, виновные в неудовлетворительном приготовлении блюд и кулинарных изделий, привлекаются к материальной и другой ответственности.</text:p>
      <text:p text:style-name="P1">4.10. Бракеражная комиссия проверяет наличие контрольного блюда и суточной пробы. </text:p>
      <text:p text:style-name="P1">4.11. Бракеражная комиссия определяет фактический выход одной порции каждого блюда. Фактический объем первых блюд устанавливают путем деления емкости кастрюли или котла на количество выписанных порций. Для вычисления фактической массы одной порции каш, гарниров, салатов и т.п. взвешивают всю кастрюлю или котел, содержащий готовое блюдо, и после вычета массы тары делят на количество выписанных порций. Если объемы готового блюда слишком большие, допускается проверка вычисления фактической массы одной порции каш, гарниров, салатов и т.п. по тому же механизму при раздаче в групповую посуду.</text:p>
      <text:p text:style-name="P1">4.12. Проверку порционных вторых блюд (котлеты, тефтели и т.п.) производят путем взвешивания пяти порций в отдельности с установлением равномерности распределения средней массы порции, а также установления массы 10 порций (изделий), которая не должна быть меньше должной (допускаются отклонения +3% от нормы выхода).</text:p>
      <text:p text:style-name="P1">Для проведения бракеража необходимо иметь на пищеблоке весы, пищевой термометр, чайник с кипятком для ополаскивания приборов, две ложки, вилку, нож, тарелку с указанием веса на обратной стороне (вмещающую как 1 порцию блюда, так и 10 порций), линейку.</text:p>
      <text:p text:style-name="P15"/>
      <text:p text:style-name="P16"/>
      <text:p text:style-name="P16"/>
      <text:p text:style-name="P4"><text:span text:style-name="T1">5.</text:span><text:span text:style-name="T4">Требования к оформлению документации</text:span></text:p>
      <text:p text:style-name="P12"/>
      <text:p text:style-name="P1">5.1. <text:s/>Результаты текущих проверок бракеражной комиссии отражаются <text:s/>в журналах: бракеража поступающего продовольственного сырья и пищевых продуктов, бракеража готовой кулинарной продукции и др. </text:p>
      <text:p text:style-name="P10">5.2. Результаты проверки выхода блюд, их качества отражаются в журнале бракеража готовой продукции и оцениваются по четырех балльной системе. </text:p>
      <text:p text:style-name="P10">5.3. Замечания и нарушения, установленные комиссией в организации питания детей, заносятся в бракеражный журнал.</text:p>
      <text:p text:style-name="P1">5.4. <text:s text:c="2"/>Информация о выявленных членами бракеражной комиссии нарушениях фиксируется в актах проверок. </text:p>
      <text:p text:style-name="P10"/>
      <text:p text:style-name="P12">6.Заключительные положения</text:p>
      <text:p text:style-name="P10"/>
      <text:p text:style-name="P10">6.1. Члены бракеражной комиссии работают на добровольной основе.</text:p>
      <text:p text:style-name="P10">6.2. Администрация ДОУ при установлении надбавок к должностным окладам работников либо при премировании вправе учитывать работу членов бракеражной комиссии.</text:p>
      <text:p text:style-name="P10">6.3. Администрация ДОУ обязана содействовать деятельности бракеражной комиссии и принимать меры к устранению нарушений и замечаний, выявленных ее членами.</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svg:font-family="Arial"/>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ru" style:country-asian="RU" style:font-size-complex="12pt" style:language-complex="ru" style:country-complex="R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Lucida Sans Unicode" style:font-size-asian="12pt" style:language-asian="ru" style:country-asian="RU" style:font-name-complex="Tahoma" style:font-size-complex="12pt" style:language-complex="ru" style:country-complex="R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ru" style:country-asian="RU" style:font-name-complex="Calibri" style:font-size-complex="11pt" style:language-complex="ar" style:country-complex="SA" fo:hyphenate="false" fo:hyphenation-remain-char-count="2" fo:hyphenation-push-char-count="2"/>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text:display-levels="2">
        <style:list-level-properties text:space-before="0.635cm" text:min-label-width="0.714cm"/>
      </text:list-level-style-number>
      <text:list-level-style-number text:level="3" style:num-suffix="." style:num-format="1" text:display-levels="3">
        <style:list-level-properties text:space-before="0.635cm" text:min-label-width="1.27cm"/>
      </text:list-level-style-number>
      <text:list-level-style-number text:level="4" style:num-suffix="." style:num-format="1" text:display-levels="4">
        <style:list-level-properties text:space-before="0.635cm" text:min-label-width="1.27cm"/>
      </text:list-level-style-number>
      <text:list-level-style-number text:level="5" style:num-suffix="." style:num-format="1" text:display-levels="5">
        <style:list-level-properties text:space-before="0.635cm" text:min-label-width="1.905cm"/>
      </text:list-level-style-number>
      <text:list-level-style-number text:level="6" style:num-suffix="." style:num-format="1" text:display-levels="6">
        <style:list-level-properties text:space-before="0.635cm" text:min-label-width="1.905cm"/>
      </text:list-level-style-number>
      <text:list-level-style-number text:level="7" style:num-suffix="." style:num-format="1" text:display-levels="7">
        <style:list-level-properties text:space-before="0.635cm" text:min-label-width="2.54cm"/>
      </text:list-level-style-number>
      <text:list-level-style-number text:level="8" style:num-suffix="." style:num-format="1" text:display-levels="8">
        <style:list-level-properties text:space-before="0.635cm" text:min-label-width="2.54cm"/>
      </text:list-level-style-number>
      <text:list-level-style-number text:level="9" style:num-suffix="." style:num-format="1" text:display-levels="9">
        <style:list-level-properties text:space-before="0.635cm" text:min-label-width="3.17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4$Win32 OpenOffice.org_project/680m5$Build-9073
  </meta:generator>
    <meta:creation-date>2016-10-11T13:11:05</meta:creation-date>
    <dc:date>2016-10-11T13:11:50</dc:date>
    <dc:language>ru-RU</dc:language>
    <meta:editing-cycles>2</meta:editing-cycles>
    <meta:editing-duration>PT45S</meta:editing-duration>
    <meta:user-defined meta:name="Info 1"/>
    <meta:user-defined meta:name="Info 2"/>
    <meta:user-defined meta:name="Info 3"/>
    <meta:user-defined meta:name="Info 4"/>
    <meta:document-statistic meta:table-count="1" meta:image-count="0" meta:object-count="0" meta:page-count="3" meta:paragraph-count="57" meta:word-count="909" meta:character-count="7482"/>
  </office:meta>
</office:document-meta>
</file>